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Verdana" fo:font-size="13pt" fo:language="es" fo:country="AR" fo:font-weight="bold" style:font-size-asian="11.3500003814697pt" style:font-weight-asian="bold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616/13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6"><draw:frame draw:style-name="fr1" draw:name="Marco1" text:anchor-type="paragraph" svg:width="3.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Designar a los señores Diputados Alicia Gutierrez y Gerardo Rico para integrar la Comisión prevista en la Ley Nº 13298 ( Pensión Presos Políticos)– Decreto Nº 0712/13 – (Art. 3.).-</text:p>
      <text:p text:style-name="P4"/>
      <text:p text:style-name="P4"><draw:frame draw:style-name="fr1" draw:name="Marco2" text:anchor-type="paragraph" svg:width="3.13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.-</text:p></table:table-cell></table:table-row></table:table></draw:text-box></draw:frame>Registrar, comunicar y archivar.</text:p>
      <text:p text:style-name="P4"/>
      <text:p text:style-name="P4"/>
      <text:p text:style-name="P5"><text:span text:style-name="T2">SALA DE SESIONES</text:span>, 31 de octubre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5:20:59</dc:date>
    <meta:print-date>2013-10-31T15:06:32</meta:print-date>
    <meta:editing-cycles>8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5" meta:character-count="414" meta:non-whitespace-character-count="347"/>
    <meta:user-defined meta:name="Información 1"/>
    <meta:user-defined meta:name="Información 2"/>
    <meta:user-defined meta:name="Información 3"/>
    <meta:user-defined meta:name="Información 4"/>
  </office:meta>
</office:document-meta>
</file>